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verige geluidsontheffing fietstunnel nabij het Stephensonviaduct, (11017167) inheien van palen tbv. de fundering, verzenddatum 16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18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8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verige geluidsontheffing fietstunnel nabij het Stephensonviaduct, (11017167) inheien van palen tbv. de fundering, verzenddatum 16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85</meta:user-defined>
    <meta:user-defined meta:name="OVERHEIDop.GmbID/DC.identifier">gmb-2017-49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Stephensonviaduc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08 578614</meta:user-defined>
    <meta:user-defined meta:name="OVERHEIDop.versieInformatie"/>
  </office:meta>
</office:document-meta>
</file>