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door Leeuwarden en omstreken (11013974) Condensloop, op 1 april 2017, verzenddatum 23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18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door Leeuwarden en omstreken (11013974) Condensloop, op 1 april 2017, verzenddatum 23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80</meta:user-defined>
    <meta:user-defined meta:name="OVERHEIDop.GmbID/DC.identifier">gmb-2017-49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A 3</meta:user-defined>
    <meta:user-defined meta:name="OVERHEIDop.woonplaats">Leeuwarden</meta:user-defined>
    <meta:user-defined meta:name="OVERHEIDop.straatnaam">De Mero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s|exb-2017-10996</meta:user-defined>
    <meta:user-defined meta:name="OVERHEIDop.externeBijlage">route 10 km|exb-2017-10997</meta:user-defined>
    <meta:user-defined meta:name="OVERHEID.EPSG28992/DC.spatial">183989 579326</meta:user-defined>
    <meta:user-defined meta:name="OVERHEIDop.versieInformatie"/>
  </office:meta>
</office:document-meta>
</file>