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Hoofdweg 1545, 2157 PA Abbenes, Kroon Agro Services, zaak 280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de uitbreiding van de opslag- en verwerkingsruimte.</text:p>
            <text:p text:style-name="common-al">Tegen de melding kan geen bezwaar of beroep worden ingediend.</text:p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91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Hoofdweg 1545, 2157 PA Abbenes, Kroon Agro Services, zaak 280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18</meta:user-defined>
    <meta:user-defined meta:name="OVERHEIDop.GmbID/DC.identifier">gmb-2017-4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545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886 472470</meta:user-defined>
    <meta:user-defined meta:name="OVERHEIDop.versieInformatie"/>
  </office:meta>
</office:document-meta>
</file>