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kelingseweg 15 te Aagtekerke verleende omgevingsvergunning voor het plaatsen va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20 maart 2017 </text:p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4917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7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917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kelingseweg 15 te Aagtekerke verleende omgevingsvergunning voor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49179</meta:user-defined>
    <meta:user-defined meta:name="OVERHEIDop.GmbID/DC.identifier">gmb-2017-4917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3RB 15</meta:user-defined>
    <meta:user-defined meta:name="OVERHEIDop.woonplaats">Aagtekerke</meta:user-defined>
    <meta:user-defined meta:name="OVERHEIDop.straatnaam">Pekelingse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6344 396205</meta:user-defined>
    <meta:user-defined meta:name="OVERHEIDop.versieInformatie"/>
  </office:meta>
</office:document-meta>
</file>