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S.M. </text:span>
            <text:span text:style-name="nadrukvet">Sultanova</text:span>
            <text:span text:style-name="nadrukvet">, geboren op 09-05-1953;</text:span>
          </text:p>
            <text:p text:style-name="common-al">
            <text:span text:style-name="nadrukvet">De heer</text:span>
            <text:span text:style-name="nadrukvet"/>
            <text:span text:style-name="nadrukvet">R.A. Antonio, geboren op 20-01-1988;</text:span>
          </text:p>
            <text:p text:style-name="common-al">
            <text:span text:style-name="nadrukvet">De heer R. Peters, geboren op 06-05-1964;</text:span>
          </text:p>
            <text:p text:style-name="common-al">
            <text:span text:style-name="nadrukvet">Mevrouw L.M. Pulkkanen, geboren op 25-10-1985;</text:span>
          </text:p>
            <text:p text:style-name="common-al">
            <text:span text:style-name="nadrukvet">De heer N. </text:span>
            <text:span text:style-name="nadrukvet">Dimovski</text:span>
            <text:span text:style-name="nadrukvet">, geboren op 21-08-1961;</text:span>
          </text:p>
            <text:p text:style-name="common-al">
            <text:span text:style-name="nadrukvet">Mevrouw A.H. </text:span>
            <text:span text:style-name="nadrukvet">Blumenberg</text:span>
            <text:span text:style-name="nadrukvet">, geboren op 16-12-1971;</text:span>
          </text:p>
            <text:p text:style-name="common-al">
            <text:span text:style-name="nadrukvet">Mevrouw </text:span>
            <text:span text:style-name="nadrukvet"> Y. </text:span>
            <text:span text:style-name="nadrukvet">Thaklowa</text:span>
            <text:span text:style-name="nadrukvet">, geboren op 26-11-1980;</text:span>
          </text:p>
            <text:p text:style-name="common-al">
            <text:span text:style-name="nadrukvet">De heer O. </text:span>
            <text:span text:style-name="nadrukvet">Masickis</text:span>
            <text:span text:style-name="nadrukvet">, geboren op 11-08-1975;</text:span>
          </text:p>
            <text:p text:style-name="common-al">
            <text:span text:style-name="nadrukvet">De heer M. </text:span>
            <text:span text:style-name="nadrukvet">Lemmouh</text:span>
            <text:span text:style-name="nadrukvet">, geboren op 25-06-1970;</text:span>
          </text:p>
            <text:p text:style-name="common-al">
            <text:span text:style-name="nadrukvet">De heer </text:span>
            <text:span text:style-name="nadrukvet">B.A. </text:span>
            <text:span text:style-name="nadrukvet">Bojko</text:span>
            <text:span text:style-name="nadrukvet">, geboren op 27-09-1980;</text:span>
          </text:p>
            <text:p text:style-name="common-al">
            <text:span text:style-name="nadrukvet">De heer J.H. Scheffers, geboren op 03-01-1986;</text:span>
          </text:p>
            <text:p text:style-name="common-al">
            <text:span text:style-name="nadrukvet">De heer B.K. de Jong, geboren op 29-07-198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17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78</meta:user-defined>
    <meta:user-defined meta:name="OVERHEIDop.GmbID/DC.identifier">gmb-2017-4917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