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29E te Oostkapelle verleende omgevingsvergunning voor het aanleggen van een in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0 maart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17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7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7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weg 29E te Oostkapelle verleende omgevingsvergunning voor het aanleggen van een in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177</meta:user-defined>
    <meta:user-defined meta:name="OVERHEIDop.GmbID/DC.identifier">gmb-2017-4917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C 14</meta:user-defined>
    <meta:user-defined meta:name="OVERHEIDop.woonplaats">Oostkapelle</meta:user-defined>
    <meta:user-defined meta:name="OVERHEIDop.straatnaam">Noord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185 399323</meta:user-defined>
    <meta:user-defined meta:name="OVERHEIDop.versieInformatie"/>
  </office:meta>
</office:document-meta>
</file>