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vestiging van het horecabedrijf restaurant Wok 24, gevestigd op het adres Broersveld 28 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voor de vestiging van een restaurant, Wok 24, gevestigd op het adres Broersveld 28 te Schiedam.</text:p>
            <text:p text:style-name="common-al">De toegestane maximale openingstijden zijn:</text:p>
            <text:p text:style-name="common-al">-maandag tot en met zondag 	van 07.00 uur - 01.00 uur (geen terras)</text:p>
            <text:p text:style-name="last-al">Vanaf woensdag 29 maart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roersveld 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17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7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17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voor de vestiging van het horecabedrijf restaurant Wok 24, gevestigd op het adres Broersveld 28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170</meta:user-defined>
    <meta:user-defined meta:name="OVERHEIDop.GmbID/DC.identifier">gmb-2017-49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H 28</meta:user-defined>
    <meta:user-defined meta:name="OVERHEIDop.woonplaats">Schiedam</meta:user-defined>
    <meta:user-defined meta:name="OVERHEIDop.straatnaam">Broersvel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51 436780</meta:user-defined>
    <meta:user-defined meta:name="OVERHEIDop.versieInformatie"/>
  </office:meta>
</office:document-meta>
</file>