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door Leeuwarden en omstreken (11013974) Condensloop, op 1 april 2017, verzenddatum 23-03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168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6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6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door Leeuwarden en omstreken (11013974) Condensloop, op 1 april 2017, verzenddatum 23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168</meta:user-defined>
    <meta:user-defined meta:name="OVERHEIDop.GmbID/DC.identifier">gmb-2017-491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7AA 3</meta:user-defined>
    <meta:user-defined meta:name="OVERHEIDop.woonplaats">Leeuwarden</meta:user-defined>
    <meta:user-defined meta:name="OVERHEIDop.straatnaam">De Merode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op.externeBijlage">halve marathon|exb-2017-10995</meta:user-defined>
    <meta:user-defined meta:name="OVERHEID.EPSG28992/DC.spatial">184010 579311</meta:user-defined>
    <meta:user-defined meta:name="OVERHEIDop.versieInformatie"/>
  </office:meta>
</office:document-meta>
</file>