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Kruising Oude Rijksweg en de Hostingerend: voor het ophangen van een spandoek</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om gedurende de periode vrijdag 12 mei 2017 tot en met maandag</text:p>
            <text:p text:style-name="common-al">5 juni 2017, ten behoeve van de promotie van de te houden Emté Kinderdag op zaterdag 3 juni 2017 op het Ermerstrand, 1 spandoek op te hangen op de kruising Oude Rijksweg en de Hostingerend ter hoogte van de carpoolplaats te Erm.</text:p>
            <text:p text:style-name="common-al"/>
            <text:p text:style-name="common-al"> Verleend op 24 maart 2017.</text:p>
            <text:p text:style-name="common-al"/>
            <text:p text:style-name="common-al">Zaak 6949-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16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6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6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Kruising Oude Rijksweg en de Hostingerend: voor het ophangen van een spand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167</meta:user-defined>
    <meta:user-defined meta:name="OVERHEIDop.GmbID/DC.identifier">gmb-2017-491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A 3</meta:user-defined>
    <meta:user-defined meta:name="OVERHEIDop.woonplaats">Erm</meta:user-defined>
    <meta:user-defined meta:name="OVERHEIDop.straatnaam">Es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1745 530292</meta:user-defined>
    <meta:user-defined meta:name="OVERHEIDop.versieInformatie"/>
  </office:meta>
</office:document-meta>
</file>