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, Albert Heijn, Forelkolk 108 (zaaknummer 768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is </text:span>
            <text:span text:style-name="nadrukvet">de volgende aanvraag om een </text:span>
            <text:span text:style-name="nadrukvet">ontheffing van de Winkeltijdenwet in</text:span>
            <text:span text:style-name="nadrukvet">gediend:</text:span>
          </text:p>
            <text:p text:style-name="common-al">
            <text:span text:style-name="nadrukvet">Albert Heijn</text:span>
            <text:span text:style-name="nadrukvet">– </text:span>ontvangen 21 maart 2017 voor het geopend mogen zijn op maandag 17 april 2017 (2e paasdag) van 14.00 tot 18.00 uur op het perceel<text:span text:style-name="nadrukvet"> Forelkolk 108.</text:span></text:p>
            <text:p text:style-name="last-al">Deze aanvraag ligt voor een ieder <text:span text:style-name="nadrukvet">ter inzage</text:span> bij de afdeling Fysieke Leefomgeving, sectie Vergunningen, <text:span text:style-name="nadrukvet">Lübeckplein 2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16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winkeltijden, Albert Heijn, Forelkolk 108 (zaaknummer 76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62</meta:user-defined>
    <meta:user-defined meta:name="OVERHEIDop.GmbID/DC.identifier">gmb-2017-49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PK 108</meta:user-defined>
    <meta:user-defined meta:name="OVERHEIDop.woonplaats">Zwolle</meta:user-defined>
    <meta:user-defined meta:name="OVERHEIDop.straatnaam">Forelkol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91 501247</meta:user-defined>
    <meta:user-defined meta:name="OVERHEIDop.versieInformatie"/>
  </office:meta>
</office:document-meta>
</file>