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32 te Oostkapelle verleende omgevingsvergunning voor het realiseren van een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32 te Oostkapelle verleende omgevingsvergunning voor het realiseren van een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58</meta:user-defined>
    <meta:user-defined meta:name="OVERHEIDop.GmbID/DC.identifier">gmb-2017-4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L 33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12 400500</meta:user-defined>
    <meta:user-defined meta:name="OVERHEIDop.versieInformatie"/>
  </office:meta>
</office:document-meta>
</file>