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Kerkhoflaan 83, 1161 JB, plaatsen van een overkapping, zaaknummer 1659553, olonummer 2753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153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5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5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Kerkhoflaan 83, 1161 JB, plaatsen van een overkapping, zaaknummer 1659553, olonummer 27537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53</meta:user-defined>
    <meta:user-defined meta:name="OVERHEIDop.GmbID/DC.identifier">gmb-2017-49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B 83</meta:user-defined>
    <meta:user-defined meta:name="OVERHEIDop.woonplaats">Zwanenburg</meta:user-defined>
    <meta:user-defined meta:name="OVERHEIDop.straatnaam">Kerkhof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76 487974</meta:user-defined>
    <meta:user-defined meta:name="OVERHEIDop.versieInformatie"/>
  </office:meta>
</office:document-meta>
</file>