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geluidhinderontheffing voor afsluiting voetbaltoernooi met muziek op 29 april 2017, Noorddammerweg 48c, Amstelveen - Zaaknummer Z-2017/014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12 maart 2017</text:span>
          </text:p>
            <text:p text:style-name="common-al">Afsluiting voetbaltoernooi met muziek op 29 april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150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50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50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luidhinderontheffing voor afsluiting voetbaltoernooi met muziek op 29 april 2017, Noorddammerweg 48c, Amstelveen - Zaaknummer Z-2017/0141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150</meta:user-defined>
    <meta:user-defined meta:name="OVERHEIDop.GmbID/DC.identifier">gmb-2017-49150</meta:user-defined>
    <meta:user-defined meta:name="OVERHEID.TaxonomieBeleidsagenda/OVERHEID.category">Ruimte en infrastructuur | Organisatie en beleid</meta:user-defined>
    <meta:user-defined meta:name="OVERHEIDop.referentienummer">Z-2017/014175</meta:user-defined>
    <meta:user-defined meta:name="DCTERMS.abstract">Afsluiting voetbaltoernooi met muziek op 29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T 48c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77 478093</meta:user-defined>
    <meta:user-defined meta:name="OVERHEIDop.versieInformatie"/>
  </office:meta>
</office:document-meta>
</file>