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rlooiersgroes, Gennep: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buurtfeest op 15 april 2017 van 15.00 uur tot 18.00 uur in de Leerlooiersgroes in Gennep (2017-0344).</text:p>
            <text:p text:style-name="common-al">
            <text:span text:style-name="nadrukvet">Verzenddatum</text:span>
          </text:p>
            <text:p text:style-name="common-al">Dit besluit is verzonden op: 21 maart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914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4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4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erlooiersgroes, Gennep: buurt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149</meta:user-defined>
    <meta:user-defined meta:name="OVERHEIDop.GmbID/DC.identifier">gmb-2017-491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Leerlooiersgroes</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020 412188</meta:user-defined>
    <meta:user-defined meta:name="OVERHEIDop.versieInformatie"/>
  </office:meta>
</office:document-meta>
</file>