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straat 27 te Veere, aanvraag omgevingsvergunning voor het kappen van bomen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maart 201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gemeente@veere.nl.</text:p>
            <text:p text:style-name="common-al">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14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4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4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straat 27 te Veer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47</meta:user-defined>
    <meta:user-defined meta:name="OVERHEIDop.GmbID/DC.identifier">gmb-2017-491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S 27</meta:user-defined>
    <meta:user-defined meta:name="OVERHEIDop.woonplaats">Veere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823 396822</meta:user-defined>
    <meta:user-defined meta:name="OVERHEIDop.versieInformatie"/>
  </office:meta>
</office:document-meta>
</file>