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ondauwhof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5404, Sondauwhof 3 te Noordwijk, het vervangen van balkonhekken, 15-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4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4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4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ondauwhof 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45</meta:user-defined>
    <meta:user-defined meta:name="OVERHEIDop.GmbID/DC.identifier">gmb-2017-49145</meta:user-defined>
    <meta:user-defined meta:name="OVERHEID.TaxonomieBeleidsagenda/OVERHEID.category">Huisvesting | Organisatie en beleid</meta:user-defined>
    <meta:user-defined meta:name="OVERHEIDop.referentienummer">2017035404</meta:user-defined>
    <meta:user-defined meta:name="DCTERMS.abstract">Sondauwhof 3 te Noordwijk, het vervangen van balkonhekken, 15-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EJ 6</meta:user-defined>
    <meta:user-defined meta:name="OVERHEIDop.woonplaats">Noordwijk</meta:user-defined>
    <meta:user-defined meta:name="OVERHEIDop.straatnaam">Sondauw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62 473051</meta:user-defined>
    <meta:user-defined meta:name="OVERHEIDop.versieInformatie"/>
  </office:meta>
</office:document-meta>
</file>