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Hoofdstraat: voor het houden van een Palmhaanop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De Burgemeester van Coevorden maakt bekend dat op grond van de Algemene plaatselijke verordening Coevorden vergunning is verleend voor het houden van een Pa!mhaanoptocht in Da!en op zondag 9 april aanvang 11.30 uur, einde 12.00 uur. De route van de optocht is als volgt: Start bij de Hoofdstraat, Stationsstraat, de Brinken, Binnenweg eindigend in de Hoofdstraat.</text:p>
            <text:p text:style-name="common-al"/>
            <text:p text:style-name="common-al"> Verleend op 22 maart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common-al">Zaak 7705-2017.</text:p>
            <text:p text:style-name="common-al"/>
            <text:p text:style-name="last-al">
            <text:span text:style-name="nadrukcur">Coevorden, 24 maart 2017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9144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44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44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Hoofdstraat: voor het houden van een Palmhaanop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144</meta:user-defined>
    <meta:user-defined meta:name="OVERHEIDop.GmbID/DC.identifier">gmb-2017-491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</meta:user-defined>
    <meta:user-defined meta:name="OVERHEIDop.woonplaats">Dal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514 524197</meta:user-defined>
    <meta:user-defined meta:name="OVERHEIDop.versieInformatie"/>
  </office:meta>
</office:document-meta>
</file>