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ambuurplein, (11014340) Lunatokermis, van 5 t/m 9 april 2017, verzenddatum 15 maar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14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4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4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ambuurplein, (11014340) Lunatokermis, van 5 t/m 9 april 2017, verzenddatum 15 maar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42</meta:user-defined>
    <meta:user-defined meta:name="OVERHEIDop.GmbID/DC.identifier">gmb-2017-49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RE 21</meta:user-defined>
    <meta:user-defined meta:name="OVERHEIDop.woonplaats">Leeuwarden</meta:user-defined>
    <meta:user-defined meta:name="OVERHEIDop.straatnaam">Cambuur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28 580010</meta:user-defined>
    <meta:user-defined meta:name="OVERHEIDop.versieInformatie"/>
  </office:meta>
</office:document-meta>
</file>