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43 7345 BB Wenum Wiesel, het vergroten van een bestaande opening in een 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24-03-2017</text:p>
            <text:p text:style-name="common-al">Wabonummer: D17/0146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43 7345 BB Wenum Wiesel, het vergroten van een bestaande opening in een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40</meta:user-defined>
    <meta:user-defined meta:name="OVERHEIDop.GmbID/DC.identifier">gmb-2017-49140</meta:user-defined>
    <meta:user-defined meta:name="OVERHEID.TaxonomieBeleidsagenda/OVERHEID.category">Ruimte en infrastructuur | Organisatie en beleid</meta:user-defined>
    <meta:user-defined meta:name="OVERHEIDop.referentienummer">D17/0146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B 43</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13 472914</meta:user-defined>
    <meta:user-defined meta:name="OVERHEIDop.versieInformatie"/>
  </office:meta>
</office:document-meta>
</file>