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mburgseweg 40 te Oostkapelle, aanvraag omgevingsvergunning voor het aanleggen van een in of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0 maart 2017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gemeente@veere.nl.</text:p>
            <text:p text:style-name="common-al"> U kunt natuurlijk ook langskomen op het gemeentehuis.</text:p>
            <text:p text:style-name="common-al">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13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3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3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omburgseweg 40 te Oostkapelle, aanvraag omgevingsvergunning voor het aanleggen van een in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138</meta:user-defined>
    <meta:user-defined meta:name="OVERHEIDop.GmbID/DC.identifier">gmb-2017-4913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CC 40</meta:user-defined>
    <meta:user-defined meta:name="OVERHEIDop.woonplaats">Oostkapelle</meta:user-defined>
    <meta:user-defined meta:name="OVERHEIDop.straatnaam">Oude Dom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245 399071</meta:user-defined>
    <meta:user-defined meta:name="OVERHEIDop.versieInformatie"/>
  </office:meta>
</office:document-meta>
</file>