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ange Pijp, (11016554) diverse openluchtactiviteiten voor kinderen, op 25 maart 2017, verzenddatum 1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3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ange Pijp, (11016554) diverse openluchtactiviteiten voor kinderen, op 25 maart 2017, verzenddatum 1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37</meta:user-defined>
    <meta:user-defined meta:name="OVERHEIDop.GmbID/DC.identifier">gmb-2017-49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