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Cruquisdijk 83, 2141 ET, wijzigen van het gebruik van de bedrijfswoning, zaaknummer 1665300, olonummer 2772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3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Cruquius, Cruquisdijk 83, 2141 ET, wijzigen van het gebruik van de bedrijfswoning, zaaknummer 1665300, olonummer 27723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33</meta:user-defined>
    <meta:user-defined meta:name="OVERHEIDop.GmbID/DC.identifier">gmb-2017-4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