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ldastraat thv. nr.1 te Warten, (11016868) plaatsen van een oplaadobject voor het opladen van elektrische voertuigen, verzenddatum 2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3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ldastraat thv. nr.1 te Warten, (11016868) plaatsen van een oplaadobject voor het opladen van elektrische voertuigen, verzenddatum 2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32</meta:user-defined>
    <meta:user-defined meta:name="OVERHEIDop.GmbID/DC.identifier">gmb-2017-49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R 1</meta:user-defined>
    <meta:user-defined meta:name="OVERHEIDop.woonplaats">Warten</meta:user-defined>
    <meta:user-defined meta:name="OVERHEIDop.straatnaam">Burgemeester Wald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070 573747</meta:user-defined>
    <meta:user-defined meta:name="OVERHEIDop.versieInformatie"/>
  </office:meta>
</office:document-meta>
</file>