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sdoorn: Kerkstraat 18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erkstraat 185, 7011 CL</text:p>
            <text:p text:style-name="common-al">Omschrijving:		kappen van 1 esdoorn</text:p>
            <text:p text:style-name="common-al">Dossiernummer:	20170106</text:p>
            <text:p text:style-name="common-al">Datum verzending:	22 maart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131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3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3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sdoorn: Kerkstraat 18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131</meta:user-defined>
    <meta:user-defined meta:name="OVERHEIDop.GmbID/DC.identifier">gmb-2017-491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CL 185</meta:user-defined>
    <meta:user-defined meta:name="OVERHEIDop.woonplaats">Gaander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568 438427</meta:user-defined>
    <meta:user-defined meta:name="OVERHEIDop.versieInformatie"/>
  </office:meta>
</office:document-meta>
</file>