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ge Zomerdijk 5: ontvangen kennisgeving voor het houden van strikt club gerelateerde activiteiten, 13 januari 2017 (IF 2017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anuari 2017</text:span> is een kennisgeving voor het houden van strikt club gerelateerde activiteiten ontvangen voor deze locatie. Het gaat om <text:span text:style-name="nadrukvet">het verstrekken van zwak-alcoholhoudende drank  in verband met het houden van een strikt club gerelateerde activiteit op vrijdag 13 januari 2017 van 19.00 uur tot 01.00 uur op het perceel Hoge Zomerdijk 5 te Jour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91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oge Zomerdijk 5: ontvangen kennisgeving voor het houden van strikt club gerelateerde activiteiten, 13 januari 2017 (IF 20170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13</meta:user-defined>
    <meta:user-defined meta:name="OVERHEIDop.GmbID/DC.identifier">gmb-2017-4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S 5</meta:user-defined>
    <meta:user-defined meta:name="OVERHEIDop.woonplaats">Joure</meta:user-defined>
    <meta:user-defined meta:name="OVERHEIDop.straatnaam">Hoge Zomerdij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75 552642</meta:user-defined>
    <meta:user-defined meta:name="OVERHEIDop.versieInformatie"/>
  </office:meta>
</office:document-meta>
</file>