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Tjalkstraat 1, (11016931) plaatsen van een hoogwerker, verzenddatum 17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12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2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2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Tjalkstraat 1, (11016931) plaatsen van een hoogwerker, verzenddatum 17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128</meta:user-defined>
    <meta:user-defined meta:name="OVERHEIDop.GmbID/DC.identifier">gmb-2017-491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7BG 1</meta:user-defined>
    <meta:user-defined meta:name="OVERHEIDop.woonplaats">Leeuwarden</meta:user-defined>
    <meta:user-defined meta:name="OVERHEIDop.straatnaam">Jol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880 579065</meta:user-defined>
    <meta:user-defined meta:name="OVERHEIDop.versieInformatie"/>
  </office:meta>
</office:document-meta>
</file>