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6 te Serooskerke, aanvraag omgevingsvergunning voor het aanleggen van een in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2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66 te Serooskerke, aanvraag omgevingsvergunning voor het aanleggen van een in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27</meta:user-defined>
    <meta:user-defined meta:name="OVERHEIDop.GmbID/DC.identifier">gmb-2017-491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Z 66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26 396732</meta:user-defined>
    <meta:user-defined meta:name="OVERHEIDop.versieInformatie"/>
  </office:meta>
</office:document-meta>
</file>