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25a: Drank- en Horecavergunning (Apv verleend - D&amp;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De Geser Gasterij, Dorpsstraat 25a te Gees.</text:p>
            <text:p text:style-name="common-al"/>
            <text:p text:style-name="common-al"> Verleend op 21 maart 2017.</text:p>
            <text:p text:style-name="common-al"/>
            <text:p text:style-name="common-al">Zaak 3655-2017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maart 2017.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125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25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25a: Drank- en Horecavergunning (Apv verleend - D&amp;H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125</meta:user-defined>
    <meta:user-defined meta:name="OVERHEIDop.GmbID/DC.identifier">gmb-2017-491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A 25a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035 529936</meta:user-defined>
    <meta:user-defined meta:name="OVERHEIDop.versieInformatie"/>
  </office:meta>
</office:document-meta>
</file>