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rans 54b, (11017130) plaatsen van een steiger, op 4 april 2017, verzenddatum 16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2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chrans 54b, (11017130) plaatsen van een steiger, op 4 april 2017, verzenddatum 16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23</meta:user-defined>
    <meta:user-defined meta:name="OVERHEIDop.GmbID/DC.identifier">gmb-2017-49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G 54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0 578809</meta:user-defined>
    <meta:user-defined meta:name="OVERHEIDop.versieInformatie"/>
  </office:meta>
</office:document-meta>
</file>