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UTMARK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Houtmarkt 2017’ van 30 maart 2017 tot en met 10 mei 2017 voor een ieder ter inzage ligt in de gemeentewinkel, Grote Markt 24 te Hulst. Tevens is het plan digitaal raadpleegbaar op de website www.ruimtelijkeplannen.nl onder NL.IMRO.0677.bpHoutmarkt1H-000O. Het bestemmingsplan betreft het wijzigen van de bestemming ‘Centrum’ naar ‘Wonen’ en het toevoegen van 2 extra woningen zodat ter plaatse maximaal 32 woningen zijn toegestaan. Het plan is van toepassing op Houtmarkt 4-10 te Hulst, kadastraal bekend HUL00, sectie A, nummers 3283, 2847, 3218, 810, 3284 en 3314.</text:p>
            <text:p text:style-name="common-al"/>
            <text:p text:style-name="last-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tekst_bottom"/>
          </text:section>
        </text:section>
        <text:section text:name="zakelijke-mededeling-sluiting_id1-3-2-2" text:style-name="zakelijke-mededeling-sluiting">
          <text:section text:name="ondertekening_id1-3-2-2-1">
            <text:p><text:span text:style-name="functie"/></text:p>
            <text:p><text:span text:style-name="functie">Hulst, 29 Maart 2017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UTMA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20</meta:user-defined>
    <meta:user-defined meta:name="OVERHEIDop.GmbID/DC.identifier">gmb-2017-49120</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outmarkt1H-000O</meta:user-defined>
    <meta:user-defined meta:name="DCTERMS.abstract">Bestemmingsplan Houtmarkt 2017 t.b.v. wijzigen centrumbestemming naar woonbestemming en toevoegen van 2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CX 4</meta:user-defined>
    <meta:user-defined meta:name="OVERHEIDop.woonplaats">Hulst</meta:user-defined>
    <meta:user-defined meta:name="OVERHEIDop.straatnaam">Houtmark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2067 366518</meta:user-defined>
    <meta:user-defined meta:name="OVERHEIDop.versieInformatie"/>
  </office:meta>
</office:document-meta>
</file>