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een kabel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28 maart 2017</text:p>
            <text:p text:style-name="common-al">Locatie: Schoudermantel in Bunnik</text:p>
            <text:p text:style-name="common-al">Zaaknummer: 445007</text:p>
            <text:p text:style-name="common-al">Activiteit: het leggen van een kabel t.b.v. openbare telecommunicatie</text:p>
            <text:p text:style-name="common-al">Bestuursorgaan: college van burgemeester en wethouders </text:p>
            <text:p text:style-name="common-al">Datum verzending besluit: 24 maart 2017</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9118</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118</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118</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leggen van een kabel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118</meta:user-defined>
    <meta:user-defined meta:name="OVERHEIDop.GmbID/DC.identifier">gmb-2017-49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G 45</meta:user-defined>
    <meta:user-defined meta:name="OVERHEIDop.woonplaats">Bunnik</meta:user-defined>
    <meta:user-defined meta:name="OVERHEIDop.straatnaam">Schoudermantel</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984 452585</meta:user-defined>
    <meta:user-defined meta:name="OVERHEIDop.versieInformatie"/>
  </office:meta>
</office:document-meta>
</file>