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erbrug - Molecatenpark Kuierpad: voor het houden van een vriendinnenwand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dat op grond van de Algemene plaatselijke verordening Coevorden vergunning is verleend voor het houden van een Vriendinnenwandeldag op 11 april</text:p>
            <text:p text:style-name="common-al">2017 met als aanvangstijd 09.00 uur en eindigend om 16.00 uur.</text:p>
            <text:p text:style-name="common-al">Tevens is er toestemming verleend voor het plaatsen van twee partytenten, een podium en 15 kramen.</text:p>
            <text:p text:style-name="common-al">Op dinsdag 11 april 2017 zal er tussen 9.00 uur en 16.00 uur optredens plaatsvinden.</text:p>
            <text:p text:style-name="common-al"/>
            <text:p text:style-name="common-al"> Verleend op 22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 5808-2017.</text:p>
            <text:p text:style-name="common-al"/>
            <text:p text:style-name="last-al">
            <text:span text:style-name="nadrukcur">Coevorden, 24 maart 2017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9116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16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16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erbrug - Molecatenpark Kuierpad: voor het houden van een vriendinnenwandel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116</meta:user-defined>
    <meta:user-defined meta:name="OVERHEIDop.GmbID/DC.identifier">gmb-2017-491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3TB 14</meta:user-defined>
    <meta:user-defined meta:name="OVERHEIDop.woonplaats">Wezuperbrug</meta:user-defined>
    <meta:user-defined meta:name="OVERHEIDop.straatnaam">Oranjekanaal N.Z.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836 540118</meta:user-defined>
    <meta:user-defined meta:name="OVERHEIDop.versieInformatie"/>
  </office:meta>
</office:document-meta>
</file>