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319, 1171 NT, verbouwen en uitbreiden van de woning, 23-03-2017, zaaknummer 1615011, olonummer 2659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1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1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319, 1171 NT, verbouwen en uitbreiden van de woning, 23-03-2017, zaaknummer 1615011, olonummer 2659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11</meta:user-defined>
    <meta:user-defined meta:name="OVERHEIDop.GmbID/DC.identifier">gmb-2017-4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T 319</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124 482221</meta:user-defined>
    <meta:user-defined meta:name="OVERHEIDop.versieInformatie"/>
  </office:meta>
</office:document-meta>
</file>