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6345, Wantveld 13 te Noordwijk, het gebruiken van het gehele gebouw als zomerhuis (strijdig gebruik), 17-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0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ntveld 1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05</meta:user-defined>
    <meta:user-defined meta:name="OVERHEIDop.GmbID/DC.identifier">gmb-2017-49105</meta:user-defined>
    <meta:user-defined meta:name="OVERHEID.TaxonomieBeleidsagenda/OVERHEID.category">Huisvesting | Organisatie en beleid</meta:user-defined>
    <meta:user-defined meta:name="OVERHEIDop.referentienummer">2017036345</meta:user-defined>
    <meta:user-defined meta:name="DCTERMS.abstract">Wantveld 13 te Noordwijk, het gebruiken van het gehele gebouw als zomerhuis (strijdig gebruik), 17-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S 13</meta:user-defined>
    <meta:user-defined meta:name="OVERHEIDop.woonplaats">Noordwijk</meta:user-defined>
    <meta:user-defined meta:name="OVERHEIDop.straatnaam">Wantvel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15 473932</meta:user-defined>
    <meta:user-defined meta:name="OVERHEIDop.versieInformatie"/>
  </office:meta>
</office:document-meta>
</file>