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Plot 2 kavel 2-44, bouwen van een woning, 23-03-2017, zaaknummer 1694762, olonummer 28777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0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Plot 2 kavel 2-44, bouwen van een woning, 23-03-2017, zaaknummer 1694762, olonummer 2877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04</meta:user-defined>
    <meta:user-defined meta:name="OVERHEIDop.GmbID/DC.identifier">gmb-2017-4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