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eppelseweg ong. (naast nr. 3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ppelseweg ong. (naast nr. 340)</text:p>
            <text:p text:style-name="common-al">Omschrijving:		aanleggen van een uitrit</text:p>
            <text:p text:style-name="common-al">Dossiernummer:	20170095</text:p>
            <text:p text:style-name="common-al">Datum verzending:	23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10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Keppelseweg ong. (naast nr. 34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03</meta:user-defined>
    <meta:user-defined meta:name="OVERHEIDop.GmbID/DC.identifier">gmb-2017-491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D 34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04 444334</meta:user-defined>
    <meta:user-defined meta:name="OVERHEIDop.versieInformatie"/>
  </office:meta>
</office:document-meta>
</file>