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Schoolstraat 8, 1934CK, Egmond aan den Hoef, het renoveren van een monumentaal woonhuis en bijgebouw, 22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491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Schoolstraat 8, 1934CK, Egmond aan den Hoef, het renoveren van een monumentaal woonhuis en bijgebouw, 22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491</meta:user-defined>
    <meta:user-defined meta:name="OVERHEIDop.GmbID/DC.identifier">gmb-2017-4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CK 8</meta:user-defined>
    <meta:user-defined meta:name="OVERHEIDop.woonplaats">Egmond aan den Hoef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285 515033</meta:user-defined>
    <meta:user-defined meta:name="OVERHEIDop.versieInformatie"/>
  </office:meta>
</office:document-meta>
</file>