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Turfspoor 175, 2165 AW, kappen van een boom t.b.v. reparatie gasleiding, 23-03-2017, zaaknummer 1695085, olonummer 28787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9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Turfspoor 175, 2165 AW, kappen van een boom t.b.v. reparatie gasleiding, 23-03-2017, zaaknummer 1695085, olonummer 2878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98</meta:user-defined>
    <meta:user-defined meta:name="OVERHEIDop.GmbID/DC.identifier">gmb-2017-4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W 141</meta:user-defined>
    <meta:user-defined meta:name="OVERHEIDop.woonplaats">Lisserbroek</meta:user-defined>
    <meta:user-defined meta:name="OVERHEIDop.straatnaam">Turfspo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589 473338</meta:user-defined>
    <meta:user-defined meta:name="OVERHEIDop.versieInformatie"/>
  </office:meta>
</office:document-meta>
</file>