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bouwen van een nieuw appartementengebouw op een ondergrondse parkeergarage - Schouwweg 7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3782</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xt:span>
          </text:p>
            <text:p text:style-name="common-al">Het ontwerpbesluit ligt vanaf  29 maart zes weken ter inzage in het Klant Contact Centrum in het gemeentekantoor aan de Johan de Wittstraat 45 te Wassenaar. </text:p>
            <text:p text:style-name="common-al">Het besluit kunt u ook inzien op http://www.ruimtelijkeplannen.nl.</text:p>
            <text:p text:style-name="tussenkopcur">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09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9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9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t bouwen van een nieuw appartementengebouw op een ondergrondse parkeergarage - Schouwweg 7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097</meta:user-defined>
    <meta:user-defined meta:name="OVERHEIDop.GmbID/DC.identifier">gmb-2017-49097</meta:user-defined>
    <meta:user-defined meta:name="OVERHEID.TaxonomieBeleidsagenda/OVERHEID.category">Recht | Organisatie en beleid</meta:user-defined>
    <meta:user-defined meta:name="OVERHEIDop.referentienummer">Z/16/00378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J 72</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67 460412</meta:user-defined>
    <meta:user-defined meta:name="OVERHEIDop.versieInformatie"/>
  </office:meta>
</office:document-meta>
</file>