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carport: Kleefse Allee 1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leefse Allee 13, 7031 LC</text:p>
            <text:p text:style-name="common-al">Omschrijving:		realiseren van een carport</text:p>
            <text:p text:style-name="common-al">Dossiernummer:	20170041</text:p>
            <text:p text:style-name="common-al">Datum verzending:	20 maart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093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9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9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een carport: Kleefse Allee 1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093</meta:user-defined>
    <meta:user-defined meta:name="OVERHEIDop.GmbID/DC.identifier">gmb-2017-49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C 13</meta:user-defined>
    <meta:user-defined meta:name="OVERHEIDop.woonplaats">Wehl</meta:user-defined>
    <meta:user-defined meta:name="OVERHEIDop.straatnaam">Kleefse Alle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37 440970</meta:user-defined>
    <meta:user-defined meta:name="OVERHEIDop.versieInformatie"/>
  </office:meta>
</office:document-meta>
</file>