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Oude Schoolplein 21, 2165 XS, plaatsen van een dakopbouw, 23-03-2017, zaaknummer 1695189, olonummer 2879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9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Oude Schoolplein 21, 2165 XS, plaatsen van een dakopbouw, 23-03-2017, zaaknummer 1695189, olonummer 2879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92</meta:user-defined>
    <meta:user-defined meta:name="OVERHEIDop.GmbID/DC.identifier">gmb-2017-4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XS 21</meta:user-defined>
    <meta:user-defined meta:name="OVERHEIDop.woonplaats">Lisserbroek</meta:user-defined>
    <meta:user-defined meta:name="OVERHEIDop.straatnaam">Oude School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328 475087</meta:user-defined>
    <meta:user-defined meta:name="OVERHEIDop.versieInformatie"/>
  </office:meta>
</office:document-meta>
</file>