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engen van de tijdelijke bouwvergunning voor het plaatsen van units t.b.v. kantoor-, kantine- en sanitairruimte: Logistiekweg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Logistiekweg 14, 7007 CJ</text:p>
            <text:p text:style-name="common-al">Omschrijving:		verlengen van de tijdelijke bouwvergunning voor het plaatsen van units t.b.v. kantoor-, kantine- en sanitairruimte</text:p>
            <text:p text:style-name="common-al">Dossiernummer:	20160859</text:p>
            <text:p text:style-name="common-al">Datum verzending:	20 maart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088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8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8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lengen van de tijdelijke bouwvergunning voor het plaatsen van units t.b.v. kantoor-, kantine- en sanitairruimte: Logistiekweg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088</meta:user-defined>
    <meta:user-defined meta:name="OVERHEIDop.GmbID/DC.identifier">gmb-2017-49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CJ 14</meta:user-defined>
    <meta:user-defined meta:name="OVERHEIDop.woonplaats">Doetinchem</meta:user-defined>
    <meta:user-defined meta:name="OVERHEIDop.straatnaam">Logistiek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48 440012</meta:user-defined>
    <meta:user-defined meta:name="OVERHEIDop.versieInformatie"/>
  </office:meta>
</office:document-meta>
</file>