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huwelijkslocaties voor éé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nderstaande huwelijkslocaties voor 1 dag aangewezen:</text:p>
            <text:list text:style-name="id1-3-2-1-1-2">
              <text:list-item text:style-override="id1-3-2-1-1-2-1">
                <text:number>1.</text:number>
                <text:p text:style-name="al">Het      Wad voor een huwelijk op 24-05-2017</text:p>
              </text:list-item>
              <text:list-item text:style-override="id1-3-2-1-1-2-2">
                <text:number>2.</text:number>
                <text:p text:style-name="al">Strand      Harlingen voor een huwelijk op 15-09-2017</text:p>
              </text:list-item>
            </text:list>
            <text:p text:style-name="common-al">  </text:p>
            <text:p text:style-name="last-al">Belanghebbenden kunnen binnen zes weken na publicatie een gemotiveerd bezwaarschrift tegen het besluit indienen bij burgemeester en wethouders van Harlingen, Postbus 10.000, 8860  HA  HARL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4-03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085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8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8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huwelijkslocaties voor één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085</meta:user-defined>
    <meta:user-defined meta:name="OVERHEIDop.GmbID/DC.identifier">gmb-2017-49085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.PostcodeHuisnummer/OVERHEIDop.postcodeHuisnummer">8862PK</meta:user-defined>
    <meta:user-defined meta:name="OVERHEIDop.woonplaats">Harlingen</meta:user-defined>
    <meta:user-defined meta:name="OVERHEIDop.straatnaam">Westerzeedijk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EPSG28992/DC.spatial">156916 575728</meta:user-defined>
    <meta:user-defined meta:name="OVERHEIDop.versieInformatie"/>
  </office:meta>
</office:document-meta>
</file>