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liconweg thv. nr.56, (11016241) plaatsen van een oplaadobject voor het opladen van elektrische voertuigen, verzenddatum 15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liconweg thv. nr.56, (11016241) plaatsen van een oplaadobject voor het opladen van elektrische voertuigen, verzenddatum 15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84</meta:user-defined>
    <meta:user-defined meta:name="OVERHEIDop.GmbID/DC.identifier">gmb-2017-49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56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4 579311</meta:user-defined>
    <meta:user-defined meta:name="OVERHEIDop.versieInformatie"/>
  </office:meta>
</office:document-meta>
</file>