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Melbournestraat 3, 1175 RM, bouwen van een bedrijfsruimte en het plaatsen van een damwand, 23-03-2017,zaaknummer 1695163, olonummer 28724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7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Melbournestraat 3, 1175 RM, bouwen van een bedrijfsruimte en het plaatsen van een damwand, 23-03-2017,zaaknummer 1695163, olonummer 2872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77</meta:user-defined>
    <meta:user-defined meta:name="OVERHEIDop.GmbID/DC.identifier">gmb-2017-4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meta:user-defined>
    <meta:user-defined meta:name="OVERHEIDop.woonplaats">Lijnden</meta:user-defined>
    <meta:user-defined meta:name="OVERHEIDop.straatnaam">Melbourn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90 484738</meta:user-defined>
    <meta:user-defined meta:name="OVERHEIDop.versieInformatie"/>
  </office:meta>
</office:document-meta>
</file>