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Dr.Joh. G. Mezgerweg ongenummerd, aanvraag omgevingsvergunning voor het bouw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6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07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7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7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, Dr.Joh. G. Mezgerweg ongenummerd, aanvraag omgevingsvergunning voor het 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076</meta:user-defined>
    <meta:user-defined meta:name="OVERHEIDop.GmbID/DC.identifier">gmb-2017-49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Dr. Joh. G. Mezger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82 398694</meta:user-defined>
    <meta:user-defined meta:name="OVERHEIDop.versieInformatie"/>
  </office:meta>
</office:document-meta>
</file>