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zand 65 te Vrouwenpolder aanvraag omgevingsvergunning voor het uitbreiden van een hotel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ntvangstdatum 21 maart 2017</text:p>
            <text:p text:style-name="common-al"> Bovenstaande aanvraag kan uit meerdere activiteiten bestaan, zoals bouwen, slopen, kappen, een uitweg maken en/of brandveilig gebruik van een pand.</text:p>
            <text:p text:style-name="common-al">De publicatie van een aanvraag heeft een informatief karakter.</text:p>
            <text:p text:style-name="common-al"/>
            <text:p text:style-name="common-al">Tegen de aanvraag kan nog geen zienswijze worden ingediend. Na de beoordeling van de aanvraag wordt het ontwerp besluit op de aanvraag om omgevingsvergunning zes weken ter inzage gelegd. Gedurende deze termijn kan een ieder zienswijzen indienen. De terinzagelegging wordt gepubliceerd in de staatscourant en in het digitale gemeenteblad. </text:p>
            <text:p text:style-name="common-al"/>
            <text:p text:style-name="tussenkopcur">Informatie </text:p>
            <text:p text:style-name="common-al">Wilt u één of meerdere dossiers inzien? Stuurt u dan uw verzoek naar gemeente@veere.nl. U kunt natuurlijk ook langskomen op het gemeentehuis. Om te voorkomen dat u moet wachten, raden wij u aan vooraf even contact met ons op via gemeente@veere.nl of (0118) 555 444 (vanaf 9.00 uur ’s morgens).</text:p>
            <text:p text:style-name="common-al"/>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07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7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7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ezand 65 te Vrouwenpolder aanvraag omgevingsvergunning voor het uitbreiden van een hotel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075</meta:user-defined>
    <meta:user-defined meta:name="OVERHEIDop.GmbID/DC.identifier">gmb-2017-4907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4NL 65a</meta:user-defined>
    <meta:user-defined meta:name="OVERHEIDop.woonplaats">Vrouwenpolder</meta:user-defined>
    <meta:user-defined meta:name="OVERHEIDop.straatnaam">Breezand</meta:user-defined>
    <meta:user-defined meta:name="OVERHEIDgvop.Informatietype/DC.type">Beschikkingen | aanvraag</meta:user-defined>
    <meta:user-defined meta:name="OVERHEID.Gemeente/OVERHEID.authority">Veere</meta:user-defined>
    <meta:user-defined meta:name="OVERHEID.Gemeente/DCTERMS.publisher">Veere</meta:user-defined>
    <meta:user-defined meta:name="OVERHEID.EPSG28992/DC.spatial">32529 401041</meta:user-defined>
    <meta:user-defined meta:name="OVERHEIDop.versieInformatie"/>
  </office:meta>
</office:document-meta>
</file>