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Oude Naarderweg 1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organiseren van het evenement      “Lentefeest bij de Schaapskooi” in en om de schaapskooi op de Oude      Naarderweg 1 op 17 april 2017 van 10.00 uur tot 12.00 uur, verzonden 14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07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7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7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ude Naarderweg 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49073</meta:user-defined>
    <meta:user-defined meta:name="OVERHEIDop.GmbID/DC.identifier">gmb-2017-49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DS 1</meta:user-defined>
    <meta:user-defined meta:name="OVERHEIDop.woonplaats">Blaricum</meta:user-defined>
    <meta:user-defined meta:name="OVERHEIDop.straatnaam">Oude Naard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947 476399</meta:user-defined>
    <meta:user-defined meta:name="OVERHEIDop.versieInformatie"/>
  </office:meta>
</office:document-meta>
</file>