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62, 1171 GP, verbouwen van een bedrijfsruimte en plaatsen van reclame op de voorgevel, 23-03-2017, zaaknummer 1695207, olonummer 28767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7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Jan van Gentstraat 162, 1171 GP, verbouwen van een bedrijfsruimte en plaatsen van reclame op de voorgevel, 23-03-2017, zaaknummer 1695207, olonummer 2876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72</meta:user-defined>
    <meta:user-defined meta:name="OVERHEIDop.GmbID/DC.identifier">gmb-2017-4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P 162</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724 483139</meta:user-defined>
    <meta:user-defined meta:name="OVERHEIDop.versieInformatie"/>
  </office:meta>
</office:document-meta>
</file>