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Rokkeveense Dekkerloop 2017, 22 januari 2017, Scheglaa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evenementenvergunning en ontheffingen ten behoeve van de Zondagswet heeft verleend voor het  evenement ‘Rokkeveense Dekkerloop 2017’ op 22 januari 2017 om en nabij de Scheglaan te Zoetermeer.</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13 januari 2016 liggen gedurende zes weken de beschikking en de hierop betrekking hebbende stukken voor een ieder ter inzage bij de Omgevingsbalie aan de Duitslandlaan 440 in Zoetermeer.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490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okkeveense Dekkerloop 2017, 22 januari 2017, Scheglaa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4907</meta:user-defined>
    <meta:user-defined meta:name="OVERHEIDop.GmbID/DC.identifier">gmb-2017-490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8KZ</meta:user-defined>
    <meta:user-defined meta:name="OVERHEIDop.woonplaats">Zoetermeer</meta:user-defined>
    <meta:user-defined meta:name="OVERHEIDop.straatnaam">Scheg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539 449858</meta:user-defined>
    <meta:user-defined meta:name="OVERHEIDop.versieInformatie"/>
  </office:meta>
</office:document-meta>
</file>